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64f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64f9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64f9" style:font-size-asian="12pt" style:font-name-complex="Times New Roman" style:font-size-complex="12pt"/>
    </style:style>
    <style:style style:name="P14" style:family="paragraph" style:parent-style-name="COMUNI" style:list-style-name="WW8Num2" style:master-page-name="">
      <loext:graphic-properties draw:fill="none"/>
      <style:paragraph-properties fo:margin-left="2.7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964f9" style:font-size-asian="12pt" style:font-size-complex="12pt" fo:hyphenate="false" fo:hyphenation-remain-char-count="2" fo:hyphenation-push-char-count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64f9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64f9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style:use-window-font-color="true" fo:font-style="normal" style:font-style-asian="normal" style:font-name-complex="Times New Roman" style:language-complex="zxx" style:country-complex="none" style:font-style-complex="normal"/>
    </style:style>
    <style:style style:name="T10" style:family="text">
      <style:text-properties officeooo:rsid="000ae3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5">, </text:span><text:span text:style-name="T6">18</text:span><text:span text:style-name="T5"> de </text:span><text:span text:style-name="T6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465 CD FSP</text:span><text:span text:style-name="T2">)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vería con agrado que el Poder </text:span><text:span text:style-name="T8">Ejecutivo, por intermedio del organismo que corresponda, en relación a cesantías en los departamentos de Vera y General Obligado, informe lo siguiente:</text:span></text:p>
      <text:p text:style-name="P13"/>
      <text:list xml:id="list893475092539977122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a) si es cierto que se produjeron cesantías de profesionales médicos en localidades de los departamentos Vera y <text:span text:style-name="T10">G</text:span>eneral Obligado; y,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8"><text:tab/><text:tab/> b) en caso afirmativo, explique los motivos de las mismas 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7cm" fo:margin-left="0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45:06.541574570</dc:date>
    <meta:print-date>2017-05-18T12:32:55.984529820</meta:print-date>
    <meta:editing-cycles>37</meta:editing-cycles>
    <meta:editing-duration>PT1H10M25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47" meta:character-count="920" meta:non-whitespace-character-count="774"/>
  </office:meta>
</office:document-meta>
</file>